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499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style>
    <style:style style:name="P9"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line-height="100%" fo:text-align="justify" style:justify-single-word="false"/>
      <style:text-properties fo:color="#0000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1pt" style:font-size-asian="11pt" style:font-size-complex="11pt"/>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6"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8" style:family="paragraph" style:parent-style-name="Standard">
      <style:paragraph-properties fo:margin-left="0cm" fo:margin-right="0cm" fo:margin-top="0cm" fo:margin-bottom="0.3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9" style:family="paragraph" style:parent-style-name="Standard">
      <style:paragraph-properties fo:margin-left="0cm" fo:margin-right="0cm" fo:margin-top="0cm" fo:margin-bottom="0.499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20" style:family="paragraph" style:parent-style-name="Standard">
      <style:paragraph-properties fo:margin-left="0cm" fo:margin-right="0cm" fo:margin-top="0cm" fo:margin-bottom="0.499cm" loext:contextual-spacing="false" fo:line-height="100%" fo:text-align="center" style:justify-single-word="false" fo:keep-together="auto" fo:orphans="0" fo:widows="0" fo:text-indent="0cm" style:auto-text-indent="false" fo:padding="0cm" fo:border="none" fo:keep-with-next="auto"/>
      <style:text-properties fo:font-size="11pt" style:font-size-asian="11pt" style:font-size-complex="11pt"/>
    </style:style>
    <style:style style:name="P21" style:family="paragraph" style:parent-style-name="Standard" style:list-style-name="WWNum13">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2" style:family="paragraph" style:parent-style-name="Standard" style:list-style-name="WWNum1">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3" style:family="paragraph" style:parent-style-name="Standard" style:list-style-name="WWNum3">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4" style:family="paragraph" style:parent-style-name="Standard" style:list-style-name="WWNum7">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5" style:family="paragraph" style:parent-style-name="Standard" style:list-style-name="WWNum6">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6" style:family="paragraph" style:parent-style-name="Standard" style:list-style-name="WWNum10">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7" style:family="paragraph" style:parent-style-name="Standard" style:list-style-name="WWNum12">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8" style:family="paragraph" style:parent-style-name="Standard" style:list-style-name="WWNum15">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9" style:family="paragraph" style:parent-style-name="Standard" style:list-style-name="WWNum17">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0" style:family="paragraph" style:parent-style-name="Standard" style:list-style-name="WWNum19">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1" style:family="paragraph" style:parent-style-name="Standard" style:list-style-name="WWNum4">
      <style:paragraph-properties fo:margin-left="1.247cm" fo:margin-right="0cm" fo:margin-top="0.101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2" style:family="paragraph" style:parent-style-name="Standard" style:list-style-name="WWNum14">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3" style:family="paragraph" style:parent-style-name="Standard" style:list-style-name="WWNum2">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4" style:family="paragraph" style:parent-style-name="Standard" style:list-style-name="WWNum5">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5" style:family="paragraph" style:parent-style-name="Standard" style:list-style-name="WWNum9">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6" style:family="paragraph" style:parent-style-name="Standard" style:list-style-name="WWNum8">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7" style:family="paragraph" style:parent-style-name="Standard" style:list-style-name="WWNum11">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8" style:family="paragraph" style:parent-style-name="Standard" style:list-style-name="WWNum16">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39" style:family="paragraph" style:parent-style-name="Standard" style:list-style-name="WWNum18">
      <style:paragraph-properties fo:margin-left="1.247cm" fo:margin-right="0cm" fo:margin-top="0cm" fo:margin-bottom="0cm" loext:contextual-spacing="false" fo:line-height="10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1" style:family="text">
      <style:text-properties fo:color="#0000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2"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3"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4" style:family="text">
      <style:text-properties fo:font-variant="normal" fo:text-transform="none" fo:color="#000000" style:text-line-through-style="none" style:text-line-through-type="none" style:text-position="0% 100%" style:font-name="Ubuntu" fo:font-size="11pt" fo:font-style="normal" style:text-underline-style="solid" style:text-underline-width="auto" style:text-underline-color="font-color" fo:font-weight="normal" style:font-name-asian="Ubuntu1" style:font-size-asian="11pt" style:font-style-asian="normal" style:font-weight-asian="normal" style:font-name-complex="Ubuntu1" style:font-size-complex="11pt"/>
    </style:style>
    <style:style style:name="T5" style:family="text">
      <style:text-properties fo:font-variant="normal" fo:text-transform="none" fo:color="#000000" style:text-line-through-style="none" style:text-line-through-type="none" style:text-position="0% 100%" style:font-name="Ubuntu" fo:font-style="normal" style:text-underline-style="none" fo:font-weight="normal" style:font-name-asian="Ubuntu1" style:font-style-asian="normal" style:font-weight-asian="normal" style:font-name-complex="Ubuntu1"/>
    </style:style>
    <style:style style:name="T6" style:family="text">
      <style:text-properties fo:font-variant="normal" fo:text-transform="none" fo:color="#000000" style:text-line-through-style="none" style:text-line-through-type="none"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7" style:family="text">
      <style:text-properties fo:font-variant="normal" fo:text-transform="none" fo:color="#0000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8" style:family="text">
      <style:text-properties fo:font-variant="small-caps" fo:color="#000000" style:text-line-through-style="none" style:text-line-through-type="none" style:text-position="0% 100%" style:font-name="Ubuntu" fo:font-size="12pt" fo:font-style="normal" style:text-underline-style="none" fo:font-weight="bold" style:font-name-asian="Ubuntu1" style:font-size-asian="12pt" style:font-style-asian="normal" style:font-weight-asian="bold" style:font-name-complex="Ubuntu1" style:font-size-complex="12pt"/>
    </style:style>
    <style:style style:name="T9" style:family="text">
      <style:text-properties fo:font-variant="small-caps" fo:color="#000000" style:text-line-through-style="none" style:text-line-through-type="none" style:text-position="0% 100%" style:font-name="Ubuntu" fo:font-style="normal" style:text-underline-style="none" fo:font-weight="bold" style:font-name-asian="Ubuntu1" style:font-style-asian="normal" style:font-weight-asian="bold" style:font-name-complex="Ubuntu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2">Comparativo </text:span><text:span text:style-name="T3">Proyecto de ley 38782 CD – FP - PS</text:span><text:span text:style-name="T2"> del señor diputado Pinotti, por el cual <text:s/>se crea la Agencia Santafesina de Seguridad Alimentaria – ASSAI- , como organismo descentralizado, en el ámbito del Ministerio de Salud; y, Dictamen Comisión de Salud Pública y Asistencia Social.</text:span></text:p>
          </table:table-cell>
          <table:covered-table-cell/>
        </table:table-row>
        <table:table-row table:style-name="Table1.1">
          <table:table-cell table:style-name="Table1.A1" office:value-type="string">
            <text:p text:style-name="P13">Proyecto de ley </text:p>
            <text:p text:style-name="P15"/>
            <text:p text:style-name="P6">LA LEGISLATURA DE LA PROVINCIA DE SANTA FE SANCIONA CON FUERZA DE </text:p>
            <text:p text:style-name="P6">LEY: </text:p>
            <text:p text:style-name="P6">TITULO DE LA LEY </text:p>
          </table:table-cell>
          <table:table-cell table:style-name="Table1.A1" office:value-type="string">
            <text:p text:style-name="P2">Dictamen de Comisión de Salud</text:p>
            <text:p text:style-name="P14"><text:bookmark text:name="gjdgxs"/></text:p>
            <text:p text:style-name="P17">LA LEGISLATURA DE LA PROVINCIA DE SANTA FE</text:p>
            <text:p text:style-name="P18">SANCIONA CON FUERZA DE</text:p>
            <text:p text:style-name="P18">LEY:</text:p>
            <text:p text:style-name="P6">CREACIÓN DE LA AGENCIA SANTAFESINA DE SEGURIDAD</text:p>
            <text:p text:style-name="P20"><text:span text:style-name="T9">ALIMENTARIA</text:span><text:span text:style-name="T5"> </text:span></text:p>
          </table:table-cell>
        </table:table-row>
        <table:table-row table:style-name="Table1.1">
          <table:table-cell table:style-name="Table1.A1" office:value-type="string">
            <text:p text:style-name="P5"><text:span text:style-name="T3">ARTÍCULO 1 - Creación.</text:span><text:span text:style-name="T2"> Crease la "Agencia Santafesina de Seguridad Alimentaria -ASSAI-", coma organismo descentralizado, en el ámbito del Ministerio de Salud Provincial. </text:span><text:bookmark text:name="30j0zll"/></text:p>
          </table:table-cell>
          <table:table-cell table:style-name="Table1.A1" office:value-type="string">
            <text:p text:style-name="P11"><text:span text:style-name="T6">ARTÍCULO 1 - Objeto. </text:span><text:span text:style-name="T7">El objeto de la presente es crear la Agencia Santafesina de Seguridad Alimentaria (ASSAI) como organismo descentralizado, en el ámbito del Ministerio de Salud Provincial. </text:span></text:p>
            <text:p text:style-name="P3"/>
          </table:table-cell>
        </table:table-row>
        <table:table-row table:style-name="Table1.1">
          <table:table-cell table:style-name="Table1.A1" office:value-type="string">
            <text:p text:style-name="P5"><text:span text:style-name="T3">ARTÍCULO 2 - Definición.</text:span><text:span text:style-name="T2"> A los efectos de la presente ley, se define como Seguridad Alimentaria al derecho de todas las personas a disponer en todo momento de alimentos inocuos, nutritivos y culturalmente aceptables, necesarios para llevar una vida sana y activa que les permita desarrollar todas sus potencialidades. Comprende la inocuidad de los alimentos destinados al consume humano, incluyendo la nutrición y la identidad de los mismos, los aspectos de sanidad animal y sanidad vegetal que incidan directa o indirectamente en la seguridad alimentaria y cualquier otro que se le asigne a la luz de </text:span><text:soft-page-break/><text:span text:style-name="T2">los avances científicos y las nuevas demandas sociales.</text:span><text:bookmark text:name="1fob9te"/></text:p>
          </table:table-cell>
          <table:table-cell table:style-name="Table1.A1" office:value-type="string">
            <text:p text:style-name="P11"><text:span text:style-name="T6">ARTÍCULO 2 - Definición.</text:span><text:span text:style-name="T7"> A los efectos de la presente, se define como Seguridad Alimentaria al derecho de las personas a disponer en todo momento de alimentos inocuos, nutritivos y culturalmente aceptables, necesarios para llevar una vida sana y activa, que les permita desarrollar todas sus potencialidades. Comprende la inocuidad de los alimentos destinados al consumo humano, incluyendo la nutrición y la identidad de los mismos, los aspectos de sanidad animal y sanidad vegetal que inciden directa o indirectamente en la seguridad alimentaria y cualquier otro que se le asigne a la luz de los avances científicos y las nuevas </text:span><text:soft-page-break/><text:span text:style-name="T7">demandas sociales.</text:span><text:span text:style-name="T1"> </text:span></text:p>
            <text:p text:style-name="P3"/>
          </table:table-cell>
        </table:table-row>
        <table:table-row table:style-name="Table1.1">
          <table:table-cell table:style-name="Table1.A1" office:value-type="string">
            <text:p text:style-name="P5"><text:span text:style-name="T3">ARTÍCULO 3 - Objetivos</text:span><text:span text:style-name="T2">. La ASSAI procurara coma objetivo principal, promover la seguridad alimentaria, coma aspecto fundamental de la salud pública y el desarrollo productivo, ofreciendo garantías e información objetiva a los productores, elaboradores, transportistas, expendedores y consumidores de la cadena agroalimentaria. Específicamente, deberá procurar: </text:span></text:p>
            <text:p text:style-name="P3">a) Integrar a todos aquellos actores públicos y privados que promueven la seguridad de los productos y procesos alimenticios; b) Proteger los intereses de los actores de la cadena alimentaria actuando bajo los principios de transparencia e independencia y adoptando sus decisiones previa valoración científico-técnica rigurosa y de excelencia de los peligros y riesgos existentes, con la participación activa de los productores, elaboradores, comercializadores, consumidores y la comunidad científica; </text:p>
            <text:p text:style-name="P3">c) Formular, ejecutar y evaluar las políticas públicas relativas a la seguridad alimentaria y al desarrollo productivo en coordinación con otros organismos competentes y gobiernos locales, respetando las realidades socioculturales y económicas de cada región;</text:p>
            <text:p text:style-name="P3">d) Funcionar como centro de referencia de ámbito provincial en la evaluación de los riesgos referidos a la seguridad de los alimentos y en la gestión y comunicación de aquellos;</text:p>
            <text:p text:style-name="P3">e) Promover la colaboración y coordinación de los organismos públicos y privados competentes en materia de seguridad alimentaria y desarrollo productivo mediante la interacción en toda la cadena agroalimentaria; </text:p>
            <text:p text:style-name="P3">f) Impulsar y promover estudios y trabajos de investigación <text:soft-page-break/>innovadores en seguridad alimentaria así como la gestión de sistemas de información necesarios para garantizar la seguridad alimentaria en la provincia; </text:p>
            <text:p text:style-name="P3">g) Representar a la Provincia ante los organismos nacionales e internacionales públicos y/o privados con jurisdicción en la materia; h) Desarrollar capacidades en los productores, elaboradores y expendedores responsables y ofrecerles una base científico técnica para la producción de alimentos seguros; </text:p>
            <text:p text:style-name="P3">i) Desarrollar políticas de educación en pos de la seguridad alimentaria, destinadas a la formación de consumidores responsables e informados para asegurar libertad de elección en los alimentos que consumen; y,</text:p>
            <text:p text:style-name="P3">j) Identificar nuevas necesidades normativas y velar por el cumplimiento de toda la normativa aplicable en la materia, dentro del territorio provincial. <text:bookmark text:name="3znysh7"/></text:p>
          </table:table-cell>
          <table:table-cell table:style-name="Table1.A1" office:value-type="string">
            <text:p text:style-name="P7"><text:span text:style-name="T3">ARTÍCULO 3 - Objetivos.</text:span><text:span text:style-name="T2"> La Agencia Santafesina de Seguridad Alimentaria (ASSAl) procurará como objetivo principal, promover la seguridad alimentaria, como aspecto fundamental de la salud pública y el desarrollo productivo, ofreciendo garantías e información objetiva a los productores, elaboradores, transportistas, expendedores y consumidores de la cadena agroalimentaria. Específicamente, deberá procurar:</text:span></text:p>
            <text:list xml:id="list891026563" text:style-name="WWNum13">
              <text:list-item>
                <text:p text:style-name="P21">integrar a todos aquellos actores públicos y privados que promueven la seguridad de los productos y procesos alimenticios;</text:p>
              </text:list-item>
              <text:list-item>
                <text:p text:style-name="P21">proteger los intereses de los actores de la cadena alimentaria actuando bajo los principios de transparencia e independencia y adoptando sus decisiones previa valoración científico-técnica rigurosa y de excelencia de los peligros y riesgos existentes, con la participación activa de los productores, elaboradores, comercializadores, consumidores y la comunidad científica;</text:p>
              </text:list-item>
              <text:list-item>
                <text:p text:style-name="P21">formular, ejecutar y evaluar las políticas públicas relativas a la seguridad alimentaria y al desarrollo productivo en coordinación con otros organismos competentes y gobiernos locales, respetando las realidades socioculturales y económicas de cada región;</text:p>
              </text:list-item>
              <text:list-item>
                <text:p text:style-name="P21">funcionar como centro de referencia de ámbito provincial en la evaluación de los riesgos referidos a la seguridad de los alimentos y en la gestión y comunicación de aquellos;</text:p>
              </text:list-item>
              <text:list-item>
                <text:p text:style-name="P21">promover la colaboración y coordinación de los <text:soft-page-break/>organismos públicos y privados competentes en materia de seguridad alimentaria y desarrollo productivo mediante la interacción en toda la cadena agroalimentaria;</text:p>
              </text:list-item>
              <text:list-item>
                <text:p text:style-name="P21">impulsar y promover estudios y trabajos de investigación innovadores en seguridad alimentaria así como la gestión de sistemas de información necesarios para garantizar la seguridad alimentaria en la Provincia;</text:p>
              </text:list-item>
              <text:list-item>
                <text:p text:style-name="P21">representar a la Provincia ante los organismos nacionales e internacionales públicos y/o privados con jurisdicción en la materia;</text:p>
              </text:list-item>
              <text:list-item>
                <text:p text:style-name="P21">desarrollar capacidades en los productores, elaboradores y expendedores responsables y ofrecerles una base científico técnica para la producción de alimentos seguros;</text:p>
              </text:list-item>
              <text:list-item>
                <text:p text:style-name="P21">desarrollar políticas de educación en pos de la seguridad alimentaria, destinadas a la formación de consumidores responsables e informados para asegurar libertad de elección en los alimentos que consumen; e,</text:p>
              </text:list-item>
              <text:list-item>
                <text:p text:style-name="P21">identificar nuevas necesidades normativas y velar por el cumplimiento de toda la normativa aplicable en la materia, dentro del territorio provincial.</text:p>
              </text:list-item>
            </text:list>
            <text:p text:style-name="P3"/>
          </table:table-cell>
        </table:table-row>
        <table:table-row table:style-name="Table1.1">
          <table:table-cell table:style-name="Table1.A1" office:value-type="string">
            <text:p text:style-name="P5"><text:span text:style-name="T3">ARTÍCULO 4 - Funciones. </text:span><text:span text:style-name="T2">En pos del cumplimiento de objetivos de la presente, la ASSAI desarrollara las siguientes funciones: </text:span></text:p>
            <text:p text:style-name="P3">PLANIFICACIÓN Y EVALUACIÓN DE POLÍTICAS DE SEGURIDAD ALIMENTARIA </text:p>
            <text:p text:style-name="P3">a) Establecer prioridades de actuación en materia de Seguridad Alimentaria en la provincia de Santa Fe en función de la situación <text:soft-page-break/>general y riesgos emergentes; </text:p>
            <text:p text:style-name="P3">b) Promover espacios de planificación, coordinación y evaluación de actuaciones de los organismos con competencia directa o indirecta en inocuidad alimentaria; </text:p>
            <text:p text:style-name="P3">c) Programar, coordinar y evaluar los sistemas productivos auditando las producciones alimentarias previstos por la normativa vigente;</text:p>
            <text:p text:style-name="P3">d) Desarrollar e implementar planes para situaciones de crisis y emergencias en materia de seguridad alimentaria, que cuenten con los medios necesarios para el cumplimiento eficiente del mismo; y, e) Evaluar avances anuales en materia de Seguridad Alimentaria y elevar un informe al Ministro de Salud reflejando las principales actuaciones desarrolladas por la ASSAI.</text:p>
            <text:p text:style-name="P3"/>
            <text:p text:style-name="P3">ESTABLECIMIENTO DE ESTÁNDARES Y GESTIÓN DE PROCEDIMIENTOS EN MATERIA DE SEGURIDAD ALIMENTARIA </text:p>
            <text:p text:style-name="P3">a) Establecer procedimientos normalizados reconocidos internacionalmente a los efectos del control de la seguridad y calidad de los alimentos, así como la aprobación de procesos y la habilitación de establecimientos y productos; </text:p>
            <text:p text:style-name="P3">b) Promover el desarrollo y la implementación de las buenas practicas en toda la cadena agroalimentaria; </text:p>
            <text:p text:style-name="P3">c) Desarrollar en conjunto con las Agendas locales de alimentos pautas para la armonización de actuaciones y criterios, en pos de la seguridad alimentaria;</text:p>
            <text:p text:style-name="P3">d) Establecer procedimientos para la distinción de las producciones agroalimentarias en sus distintas formas: indicación de procedencia, denominación de origen, producciones orgánicas, etc.; y, </text:p>
            <text:p text:style-name="P3">e) Poner en marcha sistemas de alertas sobre seguridad <text:soft-page-break/>alimentaria en el territorio provincial y su integración a sistemas de alertas regionales, nacionales e internacionales. </text:p>
            <text:p text:style-name="P3"/>
            <text:p text:style-name="P3">INVESTIGACIÓN Y GENERACIÓN DE SISTEMAS DE INFORMACIÓN </text:p>
            <text:p text:style-name="P3">a) Impulsar el estudio y seguimiento epidemiológico de las enfermedades de transmisión alimentaria; </text:p>
            <text:p text:style-name="P3">b) Constituir bases de datos necesarias para la contribución al desarrollo armónico del sistema alimentario; </text:p>
            <text:p text:style-name="P3">c) Censar y actualizar los recursos, públicos o privados, relacionados con la seguridad alimentaria, favoreciendo las relaciones entre ellos; y,</text:p>
            <text:p text:style-name="P3">d) Implantar y gestionar el registro municipal, provincial, nacional de establecimientos y alimentos.</text:p>
            <text:p text:style-name="P3"/>
            <text:p text:style-name="P3">REPRESENTACIÓN y ASESORAMIENTO </text:p>
            <text:p text:style-name="P3">a) Representar a la Provincia de Santa Fe en los asuntos de seguridad alimentaria ante los organismos internacionales, especialmente MERCOSUR y Codex Alimentarius y ante las autoridades locales, interprovinciales y nacionales; </text:p>
            <text:p text:style-name="P3">b) Asesorar a la Administración Pública en sus distintos niveles en la planificación y desarrollo de sus políticas alimentarias; y, </text:p>
            <text:p text:style-name="P3">c) Proporcionar a las administraciones competentes el asesoramiento científico y técnico en sus actuaciones normativas y ejecutivas y en materia de nutrición humana.</text:p>
            <text:p text:style-name="P3"/>
            <text:p text:style-name="P3">FORMACIÓN Y CAPACITACIÓN </text:p>
            <text:p text:style-name="P3">a) Promover las acciones necesarias para brindar información y generar estrategias de formación en seguridad alimentaria dirigidas a consumidores y usuarios de los sectores de producción, transformación, distribución y manipulación; y, </text:p>
            <text:p text:style-name="P3"><text:soft-page-break/>b) Identificar las necesidades de formación continua y generar estrategias de capacitación y entrenamiento dirigidas a profesionales vinculados a las áreas agroalimentarias. </text:p>
            <text:p text:style-name="P3"/>
            <text:p text:style-name="P3">NORMATIVAS </text:p>
            <text:p text:style-name="P3">a) Procurar la simplificación y unificación de las normas en materia de agroalimentos, formular propuestas, recomendar y asesorar al Poder Ejecutivo para la elaboración de normas que favorezcan a la seguridad alimentaria; y, </text:p>
            <text:p text:style-name="P3">b) Coordinar el desarrollo de proyectos con las áreas competentes de normas generales relativas a sanidad animal, sanidad vegetal, alimentación animal, medicamentos veterinarios, semillas, fertilizantes y fitosanitarios. <text:bookmark text:name="2et92p0"/></text:p>
          </table:table-cell>
          <table:table-cell table:style-name="Table1.A1" office:value-type="string">
            <text:p text:style-name="P7"><text:span text:style-name="T3">ARTÍCULO 4 - Funciones.</text:span><text:span text:style-name="T2"> La Agencia Santafesina de Seguridad Alimentaria (ASSAl) desarrollará las siguientes funciones:</text:span></text:p>
            <text:list xml:id="list2479683251" text:style-name="WWNum14">
              <text:list-item>
                <text:p text:style-name="P32">PLANIFICACIÓN Y EVALUACIÓN DE POLÍTICAS DE SEGURIDAD ALIMENTARIA:</text:p>
              </text:list-item>
            </text:list>
            <text:list xml:id="list3186546606" text:style-name="WWNum1">
              <text:list-item>
                <text:p text:style-name="P22">establecer prioridades de actuación en materia de <text:soft-page-break/>Seguridad Alimentaria en la Provincia en función de la situación general y riesgos emergentes;</text:p>
              </text:list-item>
              <text:list-item>
                <text:p text:style-name="P22">promover espacios de planificación, coordinación y evaluación de actuaciones de los organismos con competencia directa o indirecta en inocuidad alimentaria;</text:p>
              </text:list-item>
              <text:list-item>
                <text:p text:style-name="P22">programar, coordinar y evaluar los sistemas productivos auditando las producciones alimentarias previstos por la normativa vigente;</text:p>
              </text:list-item>
              <text:list-item>
                <text:p text:style-name="P22">desarrollar e implementar planes para situaciones de crisis y emergencias en materia de seguridad alimentaria, que cuenten con los medios necesarios para el cumplimiento eficiente del mismo; y,</text:p>
              </text:list-item>
              <text:list-item>
                <text:p text:style-name="P22">evaluar avances anuales en materia de Seguridad Alimentaria y elevar un informe al Ministro de Salud reflejando las principales actuaciones desarrolladas por la ASSAI.</text:p>
              </text:list-item>
            </text:list>
            <text:list xml:id="list4248364793" text:style-name="WWNum2">
              <text:list-item>
                <text:p text:style-name="P33">ESTABLECIMIENTO DE ESTÁNDARES Y GESTIÓN DE PROCEDIMIENTOS EN MATERIA DE SEGURIDAD ALIMENTARIA:</text:p>
              </text:list-item>
            </text:list>
            <text:list xml:id="list1778471539" text:style-name="WWNum3">
              <text:list-item>
                <text:p text:style-name="P23">establecer procedimientos normalizados reconocidos internacionalmente a los efectos del control de la seguridad y calidad de los alimentos, así como la aprobación de procesos y la habilitación de establecimientos y productos;</text:p>
              </text:list-item>
              <text:list-item>
                <text:p text:style-name="P23">promover el desarrollo y la implementación de las buenas prácticas en toda la cadena agroalimentaria;</text:p>
              </text:list-item>
              <text:list-item>
                <text:p text:style-name="P23">desarrollar en conjunto con las Agendas locales de alimentos pautas para la armonización de actuaciones y <text:soft-page-break/>criterios, en pos de la seguridad alimentaria;</text:p>
              </text:list-item>
              <text:list-item>
                <text:p text:style-name="P23">establecer procedimientos para la distinción de las producciones agroalimentarias en sus distintas formas: indicación de procedencia, denominación de origen, producciones orgánicas, etc.; y,</text:p>
              </text:list-item>
              <text:list-item>
                <text:p text:style-name="P23">poner en marcha sistemas de alertas sobre seguridad alimentaria en el territorio provincial y su integración a sistemas de alertas regionales, nacionales e internacionales.</text:p>
              </text:list-item>
            </text:list>
            <text:list xml:id="list650889088" text:style-name="WWNum5">
              <text:list-item>
                <text:p text:style-name="P34">INVESTIGACIÓN Y GENERACIÓN DE SISTEMAS DE INFORMACIÓN:</text:p>
              </text:list-item>
            </text:list>
            <text:list xml:id="list1353067775" text:style-name="WWNum7">
              <text:list-item>
                <text:p text:style-name="P24">impulsar el estudio y seguimiento epidemiológico de las enfermedades de transmisión alimentaria;</text:p>
              </text:list-item>
              <text:list-item>
                <text:p text:style-name="P24">constituir bases de datos necesarias para la contribución al desarrollo armónico del sistema alimentario;</text:p>
              </text:list-item>
              <text:list-item>
                <text:p text:style-name="P24">censar y actualizar los recursos, públicos o privados, relacionados con la seguridad alimentaria, favoreciendo las relaciones entre ellos; e,</text:p>
              </text:list-item>
              <text:list-item>
                <text:p text:style-name="P24">implantar y gestionar el registro municipal, provincial, nacional de establecimientos y alimentos.</text:p>
              </text:list-item>
            </text:list>
            <text:list xml:id="list3998210920" text:style-name="WWNum9">
              <text:list-item>
                <text:p text:style-name="P35">REPRESENTACIÓN y ASESORAMIENTO:</text:p>
              </text:list-item>
            </text:list>
            <text:list xml:id="list3072721006" text:style-name="WWNum6">
              <text:list-item>
                <text:p text:style-name="P25">representar a la Provincia en los asuntos de seguridad alimentaria ante los organismos internacionales, especialmente MERCOSUR y Codex Alimentarius y ante las autoridades locales, interprovinciales y nacionales;</text:p>
              </text:list-item>
              <text:list-item>
                <text:p text:style-name="P25">asesorar a la Administración Pública en sus distintos niveles en la planificación y desarrollo de sus políticas alimentarias; y,</text:p>
              </text:list-item>
              <text:list-item>
                <text:p text:style-name="P25"><text:soft-page-break/>proporcionar a las administraciones competentes el asesoramiento científico y técnico en sus actuaciones normativas y ejecutivas y en materia de nutrición humana.</text:p>
              </text:list-item>
            </text:list>
            <text:list xml:id="list1506486154" text:style-name="WWNum8">
              <text:list-item>
                <text:p text:style-name="P36">FORMACIÓN Y CAPACITACIÓN:</text:p>
              </text:list-item>
            </text:list>
            <text:list xml:id="list2022592935" text:style-name="WWNum10">
              <text:list-item>
                <text:p text:style-name="P26">promover las acciones necesarias para brindar información y generar estrategias de formación en seguridad alimentaria dirigidas a consumidores y usuarios de los sectores de producción, transformación, distribución y manipulación; e,</text:p>
              </text:list-item>
              <text:list-item>
                <text:p text:style-name="P26">identificar las necesidades de formación continua y generar estrategias de capacitación y entrenamiento dirigidas a profesionales vinculados a las áreas agroalimentarias.</text:p>
              </text:list-item>
            </text:list>
            <text:list xml:id="list2713728323" text:style-name="WWNum11">
              <text:list-item>
                <text:p text:style-name="P37">NORMATIVAS:</text:p>
              </text:list-item>
            </text:list>
            <text:list xml:id="list197196611" text:style-name="WWNum12">
              <text:list-item>
                <text:p text:style-name="P27">procurar la simplificación y unificación de las normas en materia de agroalimentos, formular propuestas, recomendar y asesorar al Poder Ejecutivo para la elaboración de normas que favorezcan a la seguridad alimentaria; y,</text:p>
              </text:list-item>
              <text:list-item>
                <text:p text:style-name="P27">coordinar el desarrollo de proyectos con las áreas competentes de normas generales relativas a sanidad animal, sanidad vegetal, alimentación animal, medicamentos veterinarios, semillas, fertilizantes y fitosanitarios.</text:p>
              </text:list-item>
            </text:list>
            <text:p text:style-name="P3"/>
          </table:table-cell>
        </table:table-row>
        <table:table-row table:style-name="Table1.1">
          <table:table-cell table:style-name="Table1.A1" office:value-type="string">
            <text:p text:style-name="P5"><text:bookmark text:name="tyjcwt"/></text:p>
          </table:table-cell>
          <table:table-cell table:style-name="Table1.A1" office:value-type="string">
            <text:p text:style-name="P11"><text:span text:style-name="T6">ARTÍCULO 5 - Autoridad de Aplicación. </text:span><text:span text:style-name="T7">La Autoridad de Aplicación de la presente es la Agencia Santafesina de Seguridad Alimentaria (ASSAl).</text:span><text:span text:style-name="T1"> </text:span></text:p>
          </table:table-cell>
        </table:table-row>
        <table:table-row table:style-name="Table1.1">
          <table:table-cell table:style-name="Table1.A1" office:value-type="string">
            <text:p text:style-name="P5"><text:span text:style-name="T3">ARTÍCULO 5 - Facultades.</text:span><text:span text:style-name="T2"> Facúltase a la ASSAI a constituirse </text:span><text:soft-page-break/><text:span text:style-name="T2">como autoridad de aplicación y órgano de sanción de las siguientes normativas: </text:span></text:p>
            <text:p text:style-name="P3">a) Ley Nacional N° 18.284/69 - C6digo Alimentario Argentino. </text:p>
            <text:p text:style-name="P3">b) Ley Nacional N.º 22.375/81 Federal de Carnes. </text:p>
            <text:p text:style-name="P3">c) Decreto Nacional N° 4238/68 - Inspección de productos, subproductos y derivados de origen animal.</text:p>
            <text:p text:style-name="P3">d) Ley Provincial N° 2.998/41 - Código Bromatológico Provincial.</text:p>
            <text:p text:style-name="P3">e) Ley Provincial N° 10.752/91 - Tasas y Aranceles Bromatológicos. </text:p>
            <text:p text:style-name="P3">f) Decreto Nacional N° 815/99 - Sistema Nacional de Control de Alimentos. </text:p>
            <text:p text:style-name="P3">g) Todo otra norma que regle en la materia agroalimentaria a nivel provincial, nacional e internacional creada o a crearse. </text:p>
            <text:p text:style-name="P3">Y de la normativa de referencia: </text:p>
            <text:p text:style-name="P3">a) Codex Alimentarius <text:bookmark text:name="3dy6vkm"/></text:p>
          </table:table-cell>
          <table:table-cell table:style-name="Table1.A1" office:value-type="string">
            <text:p text:style-name="P7"><text:span text:style-name="T3">ARTÍCULO 6 -Facultades.</text:span><text:span text:style-name="T2"> Se faculta a la Agencia Santafesina de </text:span><text:soft-page-break/><text:span text:style-name="T2">Seguridad Alimentaria (ASSAl) a constituirse como órgano de sanción de las siguientes normativas:</text:span></text:p>
            <text:list xml:id="list1249180254" text:style-name="WWNum15">
              <text:list-item>
                <text:p text:style-name="P28">Ley Nacional 18284/69 - Código Alimentario Argentino;</text:p>
              </text:list-item>
              <text:list-item>
                <text:p text:style-name="P28">Ley Nacional 22375/81 Federal de Carnes;</text:p>
              </text:list-item>
              <text:list-item>
                <text:p text:style-name="P28">Decreto Nacional 4238/68 - Inspección de productos, subproductos y derivados de origen animal;</text:p>
              </text:list-item>
              <text:list-item>
                <text:p text:style-name="P28">Ley Provincial 2998/41 - Código Bromatológico Provincial;</text:p>
              </text:list-item>
              <text:list-item>
                <text:p text:style-name="P28">Ley Provincial 10752/91 - Tasas y Aranceles Bromatológicos;</text:p>
              </text:list-item>
              <text:list-item>
                <text:p text:style-name="P28">Decreto Nacional 815/99 - Sistema Nacional de Control de Alimentos</text:p>
              </text:list-item>
              <text:list-item>
                <text:p text:style-name="P28">Codex Alimentarius ; y,</text:p>
              </text:list-item>
              <text:list-item>
                <text:p text:style-name="P28">toda otra norma que regule en la materia agroalimentaria a nivel provincial, nacional e internacional creada o a crearse.</text:p>
              </text:list-item>
            </text:list>
            <text:p text:style-name="P3"/>
          </table:table-cell>
        </table:table-row>
        <table:table-row table:style-name="Table1.1">
          <table:table-cell table:style-name="Table1.A1" office:value-type="string">
            <text:p text:style-name="P5"><text:span text:style-name="T3">ARTÍCULO 6 - Relación institucional.</text:span><text:span text:style-name="T2"> La ASSAI seguirá cumpliendo las pautas de la actual Agencia, creada por DECRETO N° 0206/07 del Ministerio de Salud, correspondiendo a este Ministerio, la dirección estratégica de la Agencia y la evaluación de los resultados de su actividad en Seguridad Alimentaria, debiendo articular con el Ministerio de la Producción, Ciencia y Tecnología, todo lo referente a la producción primaria. </text:span><text:bookmark text:name="1t3h5sf"/></text:p>
          </table:table-cell>
          <table:table-cell table:style-name="Table1.A1" office:value-type="string">
            <text:p text:style-name="P11"><text:span text:style-name="T6">ARTÍCULO 7 - Relación institucional.</text:span><text:span text:style-name="T7"> La Agencia de Seguridad Alimentaria (ASSAl) seguirá cumpliendo las pautas de la actual Agencia de Seguridad Alimentaria, creada por DECRETO N° 0206/07 del Ministerio de Salud, correspondiendo a este Ministerio, la dirección estratégica de la Agencia y la evaluación de los resultados de su actividad en Seguridad Alimentaria, debiendo articular con el Ministerio de la Producción, Ciencia y Tecnología, todo lo referente a la producción primaria.</text:span><text:span text:style-name="T1"> </text:span></text:p>
            <text:p text:style-name="P3"/>
          </table:table-cell>
        </table:table-row>
        <table:table-row table:style-name="Table1.1">
          <table:table-cell table:style-name="Table1.A1" office:value-type="string">
            <text:p text:style-name="P5"><text:span text:style-name="T3">ARTÍCULO 7 - De la integración de la Agencia. </text:span><text:span text:style-name="T2">La Agencia estará integrada por: una estructura Ejecutiva, un Comité Científico y un Consejo Consultivo. </text:span></text:p>
            <text:p text:style-name="P5"><text:soft-page-break/><text:span text:style-name="T4">Estructura Ejecutiva:</text:span><text:span text:style-name="T2"> que se ocupara de llevar adelante todo lo planificado anualmente según lo dispuesto por el estatuto y estará compuesta por un Secretario con rango de Secretario ministerial, un Secretario (equiparado a Subsecretario Provincial), Responsables de áreas (equiparados a directores provinciales) y Personal general. </text:span></text:p>
            <text:p text:style-name="P5"><text:span text:style-name="T4">Comité Científico:</text:span><text:span text:style-name="T2"> Tendrá entre sus funciones, la de proporcionar a la Agencia dictámenes científicos en materia de inocuidad y seguridad alimentaria, como así también la de coordinar los trabajos de los grupos de expertos que realicen actividades de evaluación de riesgos en el marco de las actuaciones de la Agencia. Su composición tendrá en cuenta la diversidad de disciplinas que requiere el análisis y la gestión de los riesgos relacionados con la seguridad alimentaria. El Secretario de la Agencia nombrará a los miembros del Comité Científico por un periodo determinado y a través de los procedimientos que se establezcan en el Estatuto de la Agencia. La participación en dicho Comité sera "ad honórem" y las opiniones y dictámenes vertidos serán no vinculantes. </text:span></text:p>
            <text:p text:style-name="P5"><text:span text:style-name="T4">Consejo Consultivo:</text:span><text:span text:style-name="T2"> constituye el espacio de participación activa de la sociedad en los asuntos relacionados con la inocuidad y seguridad alimentaria. Estará compuesto por representantes de las instituciones oficiales, organizaciones de consumidores, organizaciones de productores, industriales y comerciantes, profesionales y sociales cuyo ámbito de actividad incida directa o indirectamente en la inocuidad y seguridad alimentaria. El Consejo Consultivo asesorara al Secretario en el ejercicio de sus funciones y sera consultado en aquellos asuntos que se determinen en la reglamentación posterior. La participación en dicho Consejo sera "ad honórem" y las opiniones y dictámenes </text:span><text:soft-page-break/><text:span text:style-name="T2">vertidos serán no vinculantes. </text:span><text:bookmark text:name="4d34og8"/></text:p>
          </table:table-cell>
          <table:table-cell table:style-name="Table1.A1" office:value-type="string">
            <text:p text:style-name="P7"><text:span text:style-name="T3">ARTÍCULO 8 – Integración. </text:span><text:span text:style-name="T2">La Agencia de Seguridad Alimentaria (ASSAl) estará integrada por:</text:span></text:p>
            <text:list xml:id="list1357111426" text:style-name="WWNum16">
              <text:list-item>
                <text:p text:style-name="P38"><text:soft-page-break/>una (1) Estructura Ejecutiva;</text:p>
              </text:list-item>
              <text:list-item>
                <text:p text:style-name="P38">un (1) Comité Científico; y,</text:p>
              </text:list-item>
              <text:list-item>
                <text:p text:style-name="P38">un (1) Consejo Consultivo.</text:p>
              </text:list-item>
            </text:list>
            <text:p text:style-name="P3"/>
          </table:table-cell>
        </table:table-row>
        <table:table-row table:style-name="Table1.1">
          <table:table-cell table:style-name="Table1.A1" office:value-type="string">
            <text:p text:style-name="P5"><text:bookmark text:name="2s8eyo1"/></text:p>
          </table:table-cell>
          <table:table-cell table:style-name="Table1.A1" office:value-type="string">
            <text:p text:style-name="P11"><text:span text:style-name="T6">ARTÍCULO 9 - Objetivo de la Estructura Ejecutiva. </text:span><text:span text:style-name="T7">El objetivo de la Estructura Ejecutiva es llevar adelante todo lo planificado anualmente según lo dispuesto por el estatuto.</text:span><text:span text:style-name="T1"> </text:span></text:p>
          </table:table-cell>
        </table:table-row>
        <table:table-row table:style-name="Table1.1">
          <table:table-cell table:style-name="Table1.A1" office:value-type="string">
            <text:p text:style-name="P5"><text:bookmark text:name="17dp8vu"/></text:p>
          </table:table-cell>
          <table:table-cell table:style-name="Table1.A1" office:value-type="string">
            <text:p text:style-name="P7"><text:span text:style-name="T3">ARTÍCULO 10 – Composición.</text:span><text:span text:style-name="T2"> La Estructura Ejecutiva estará compuesta por:</text:span></text:p>
            <text:list xml:id="list3764910938" text:style-name="WWNum17">
              <text:list-item>
                <text:p text:style-name="P29">un (1) Secretario con rango de Secretario ministerial;</text:p>
              </text:list-item>
              <text:list-item>
                <text:p text:style-name="P29">un (1) Secretario (equiparado a Subsecretario Provincial);</text:p>
              </text:list-item>
              <text:list-item>
                <text:p text:style-name="P29">responsables de áreas (equiparados a directores provinciales);y,</text:p>
              </text:list-item>
              <text:list-item>
                <text:p text:style-name="P29">personal general.</text:p>
              </text:list-item>
            </text:list>
            <text:p text:style-name="P10"/>
          </table:table-cell>
        </table:table-row>
        <table:table-row table:style-name="Table1.1">
          <table:table-cell table:style-name="Table1.A1" office:value-type="string">
            <text:p text:style-name="P5"><text:bookmark text:name="3rdcrjn"/></text:p>
          </table:table-cell>
          <table:table-cell table:style-name="Table1.A1" office:value-type="string">
            <text:p text:style-name="P11"><text:span text:style-name="T6">ARTÍCULO 11 – Objetivo del Comité Científico. </text:span><text:span text:style-name="T7">El objetivo del Comité Científico es proporcionar a la Agencia de Seguridad Alimentaria (ASSAl) dictámenes científicos en materia de inocuidad y seguridad alimentaria, como así también la de coordinar los trabajos de los grupos de expertos que realicen actividades de evaluación de riesgos en el marco de las actuaciones de la ASSAl.</text:span><text:span text:style-name="T1"> </text:span></text:p>
          </table:table-cell>
        </table:table-row>
        <table:table-row table:style-name="Table1.1">
          <table:table-cell table:style-name="Table1.A1" office:value-type="string">
            <text:p text:style-name="P5"><text:bookmark text:name="26in1rg"/></text:p>
          </table:table-cell>
          <table:table-cell table:style-name="Table1.A1" office:value-type="string">
            <text:p text:style-name="P11"><text:span text:style-name="T6">ARTÍCULO 12 – Composición.</text:span><text:span text:style-name="T7"> El Comité Científico tendrá en cuenta la diversidad de disciplinas que requiere el análisis y la gestión de los riesgos relacionados con la seguridad alimentaria en su composición. El Secretario de la Agencia de Seguridad Alimentaria (ASSAl) nombrará a los miembros del Comité Científico por un período determinado y a través de los procedimientos que se establezcan en el Estatuto de la ASSAl. La participación en dicho Comité será "ad honorem" y las opiniones y dictámenes vertidos serán no vinculantes.</text:span><text:span text:style-name="T1"> </text:span></text:p>
          </table:table-cell>
        </table:table-row>
        <table:table-row table:style-name="Table1.1">
          <table:table-cell table:style-name="Table1.A1" office:value-type="string">
            <text:p text:style-name="P5"><text:bookmark text:name="lnxbz9"/></text:p>
          </table:table-cell>
          <table:table-cell table:style-name="Table1.A1" office:value-type="string">
            <text:p text:style-name="P7"><text:span text:style-name="T3">ARTÍCULO 13 – Objetivos del Consejo Consultivo.</text:span><text:span text:style-name="T2"> El objetivo </text:span><text:soft-page-break/><text:span text:style-name="T2">del Consejo Consultivo es:</text:span></text:p>
            <text:list xml:id="list2838447796" text:style-name="WWNum18">
              <text:list-item>
                <text:p text:style-name="P39">constituir el espacio de participación activa de la sociedad en los asuntos relacionados con la inocuidad y seguridad alimentaria;</text:p>
              </text:list-item>
              <text:list-item>
                <text:p text:style-name="P39">asesorar al Secretario en el ejercicio de sus funciones; y,</text:p>
              </text:list-item>
              <text:list-item>
                <text:p text:style-name="P39">será consultado en aquellos asuntos que se determinen en la reglamentación. </text:p>
              </text:list-item>
            </text:list>
          </table:table-cell>
        </table:table-row>
        <table:table-row table:style-name="Table1.1">
          <table:table-cell table:style-name="Table1.A1" office:value-type="string">
            <text:p text:style-name="P5"><text:bookmark text:name="35nkun2"/></text:p>
          </table:table-cell>
          <table:table-cell table:style-name="Table1.A1" office:value-type="string">
            <text:p text:style-name="P7"><text:span text:style-name="T3">ARTÍCULO 14 – Composición. </text:span><text:span text:style-name="T2">El Consejo Consultivo estará compuesto por:</text:span></text:p>
            <text:list xml:id="list2991904726" text:style-name="WWNum19">
              <text:list-item>
                <text:p text:style-name="P30">representantes de las instituciones oficiales;</text:p>
              </text:list-item>
              <text:list-item>
                <text:p text:style-name="P30">organizaciones de consumidores;</text:p>
              </text:list-item>
              <text:list-item>
                <text:p text:style-name="P30">organizaciones de productores, industriales y comerciantes; y,</text:p>
              </text:list-item>
              <text:list-item>
                <text:p text:style-name="P30">profesionales y sociales cuyo ámbito de actividad incida directa o indirectamente en la inocuidad y seguridad alimentaria.</text:p>
              </text:list-item>
            </text:list>
            <text:p text:style-name="P3">La participación en dicho Consejo será "ad honorem" y las opiniones y dictámenes vertidos serán no vinculantes.</text:p>
          </table:table-cell>
        </table:table-row>
        <table:table-row table:style-name="Table1.1">
          <table:table-cell table:style-name="Table1.A1" office:value-type="string">
            <text:p text:style-name="P5"><text:span text:style-name="T3">ARTÍCULO 8 - Financiamiento.</text:span><text:span text:style-name="T2"> Para el cumplimiento de sus cometidos, la Agencia dispondrá de los siguientes recursos: </text:span></text:p>
            <text:p text:style-name="P3">a) Las tasas y aranceles que perciba de los operadores públicos o privados que desarrollen actividades comprendidas en su competencia según se reglamente oportunamente. </text:p>
            <text:p text:style-name="P3">b) El producido de las sanciones que aplique. </text:p>
            <text:p text:style-name="P3">c) Las asignaciones que le sean atribuidas por disposiciones presupuestarias y rendiciones de cuentas.</text:p>
            <text:p text:style-name="P3">d) Herencias, legados y donaciones que se efectúen a su favor.</text:p>
            <text:p text:style-name="P3">e) Todo otro que le sea asignado o que resulte de su gestión. </text:p>
            <text:p text:style-name="P3"><text:soft-page-break/>f) El patrimonio del Estado para el cumplimiento de sus fines. </text:p>
            <text:p text:style-name="P3">g) Los ingresos que obtenga como consecuencia de subvenciones y/o convenios con entes públicos. <text:bookmark text:name="1ksv4uv"/></text:p>
          </table:table-cell>
          <table:table-cell table:style-name="Table1.A1" office:value-type="string">
            <text:p text:style-name="P7"><text:span text:style-name="T3">ARTÍCULO 15 - Financiamiento.</text:span><text:span text:style-name="T2"> Para el cumplimiento de sus cometidos, la Agencia de Seguridad Alimentaria (ASSAl) dispondrá de los siguientes recursos:</text:span></text:p>
            <text:list xml:id="list1649963275" text:style-name="WWNum4">
              <text:list-item>
                <text:p text:style-name="P31">las tasas y aranceles que perciba de los operadores públicos o privados que desarrollen actividades comprendidas en su competencia según se reglamente oportunamente;</text:p>
              </text:list-item>
              <text:list-item>
                <text:p text:style-name="P31">el producido de las sanciones que aplique;</text:p>
              </text:list-item>
              <text:list-item>
                <text:p text:style-name="P31">las asignaciones que le sean atribuidas por disposiciones <text:soft-page-break/>presupuestarias y rendiciones de cuentas;</text:p>
              </text:list-item>
              <text:list-item>
                <text:p text:style-name="P31">herencias, legados y donaciones que se efectúen a su favor;</text:p>
              </text:list-item>
              <text:list-item>
                <text:p text:style-name="P31">todo otro que le sea asignado o que resulte de su gestión;</text:p>
              </text:list-item>
              <text:list-item>
                <text:p text:style-name="P31">el patrimonio del Estado para el cumplimiento de sus fines; y,</text:p>
              </text:list-item>
              <text:list-item>
                <text:p text:style-name="P31">los ingresos que obtenga como consecuencia de subvenciones y/o convenios con entes públicos.</text:p>
              </text:list-item>
            </text:list>
          </table:table-cell>
        </table:table-row>
        <table:table-row table:style-name="Table1.1">
          <table:table-cell table:style-name="Table1.A1" office:value-type="string">
            <text:p text:style-name="P5"><text:span text:style-name="T3">ARTÍCULO 9 - Presupuesto.</text:span><text:span text:style-name="T2"> La Agencia elaborara anualmente el presupuesto correspondiente, el que sera remitido al Ministerio Salud para su correspondiente aprobación. </text:span><text:bookmark text:name="44sinio"/></text:p>
          </table:table-cell>
          <table:table-cell table:style-name="Table1.A1" office:value-type="string">
            <text:p text:style-name="P11"><text:span text:style-name="T6">ARTÍCULO 16 - Presupuesto.</text:span><text:span text:style-name="T7"> La Agencia de Seguridad Alimentaria (ASSAl) elaborará anualmente el presupuesto correspondiente, el que será remitido al Ministerio Salud para su correspondiente aprobación.</text:span><text:span text:style-name="T1"> </text:span></text:p>
          </table:table-cell>
        </table:table-row>
        <table:table-row table:style-name="Table1.1">
          <table:table-cell table:style-name="Table1.A1" office:value-type="string">
            <text:p text:style-name="P5"><text:span text:style-name="T3">ARTÍCULO 10 - Estatuto. </text:span><text:span text:style-name="T2">Corresponde al Secretario dictar el estatuto de la Agencia Santafesina de Seguridad Alimentaria bajo iniciativa y aprobación del Ministerio de Salud. </text:span><text:bookmark text:name="2jxsxqh"/></text:p>
          </table:table-cell>
          <table:table-cell table:style-name="Table1.A1" office:value-type="string">
            <text:p text:style-name="P11"><text:span text:style-name="T6">ARTÍCULO 17 - Estatuto.</text:span><text:span text:style-name="T7"> Corresponde al Secretario dictar el estatuto de la Agencia de Seguridad Alimentaria (ASSAl) bajo iniciativa y aprobación del Ministerio de Salud.</text:span><text:span text:style-name="T1"> </text:span></text:p>
          </table:table-cell>
        </table:table-row>
        <table:table-row table:style-name="Table1.1">
          <table:table-cell table:style-name="Table1.A1" office:value-type="string">
            <text:p text:style-name="P5"><text:span text:style-name="T3">ARTÍCULO 11 - Relación con los Municipios y Comunas. </text:span><text:span text:style-name="T2">La ASSAI estimulara la creación de agencias de seguridad alimentaria o áreas de alimentos a nivel municipal y comunal de manera individual o por región, integrando los conceptos de salud y producción. Estas agencias locales serán los organismos naturales de aplicación de las normas relativas a la seguridad alimentaria a nivel local y articularán con la ASSAI el diseño de políticas integradoras entre municipios/comunas y la Provincia. </text:span><text:bookmark text:name="z337ya"/></text:p>
          </table:table-cell>
          <table:table-cell table:style-name="Table1.A1" office:value-type="string">
            <text:p text:style-name="P11"><text:span text:style-name="T6">ARTÍCULO 18 - Relación con los Municipalidades y Comunas.</text:span><text:span text:style-name="T7"> La Agencia de Seguridad Alimentaria (ASSAl) estimulará la creación de agencias de seguridad alimentaria o áreas de alimentos a nivel municipal y comunal de manera individual o por región, integrando los conceptos de salud y producción. Estas agencias locales serán los organismos naturales de aplicación de las normas relativas a la seguridad alimentaria a nivel local y articularán con la ASSAI el diseño de políticas integradoras entre municipios/comunas y la Provincia. </text:span></text:p>
          </table:table-cell>
        </table:table-row>
        <table:table-row table:style-name="Table1.1">
          <table:table-cell table:style-name="Table1.A1" office:value-type="string">
            <text:p text:style-name="P5"><text:span text:style-name="T3">ARTÍCULO 12 - Financiamiento de Agendas locales de seguridad alimentaria.</text:span><text:span text:style-name="T2"> Las agencias locales se financiarán con recursos propios de acuerdo a lo dispuesto por la autoridad municipal y comunal. Los fondos provenientes del cobro de tasas y/o aranceles que se generen por las actividades en materia </text:span><text:soft-page-break/><text:span text:style-name="T2">agroalimentaria a nivel local y que no tengan efecto interjurisdiccional serán percibidos íntegramente por el municipio y/o comuna y podrán ser destinados al funcionamiento de la agencia o área de alimento local. </text:span><text:bookmark text:name="3j2qqm3"/></text:p>
          </table:table-cell>
          <table:table-cell table:style-name="Table1.A1" office:value-type="string">
            <text:p text:style-name="P7"><text:span text:style-name="T3">ARTÍCULO 19 - Financiamiento de Agencias locales de Seguridad Alimentaria.</text:span><text:span text:style-name="T2"> Las agencias locales se financiarán con recursos propios de acuerdo a lo dispuesto por la Autoridad Municipal y Comunal. Los fondos provenientes del cobro de tasas y/o aranceles que se generen por las actividades en materia </text:span><text:soft-page-break/><text:span text:style-name="T2">agroalimentaria a nivel local y que no tengan efecto interjurisdiccional serán percibidos íntegramente por el Municipio y Comuna y podrán ser destinados al funcionamiento de la agencia o área de alimento local.</text:span></text:p>
          </table:table-cell>
        </table:table-row>
        <table:table-row table:style-name="Table1.1">
          <table:table-cell table:style-name="Table1.A1" office:value-type="string">
            <text:p text:style-name="P5"><text:span text:style-name="T3">ARTÍCULO 13 - Firma de convenios con Municipios y Comunas.</text:span><text:span text:style-name="T2"> Autorízase a la ASSAI a firmar convenios con las autoridades locales para la coparticipación de los fondos recaudados por el cobro de tasas y/o aranceles de actividades en materia agroalimentaria a nivel local con efecto interjurisdiccional. Los mismos se coparticiparán de acuerdo al grado de descentralización que se acuerde y los fondos destinados al funcionamiento de la agencia o área de alimento local. </text:span><text:bookmark text:name="1y810tw"/></text:p>
          </table:table-cell>
          <table:table-cell table:style-name="Table1.A1" office:value-type="string">
            <text:p text:style-name="P7"><text:span text:style-name="T3">ARTÍCULO 20 - Convenios con Municipalidades y Comunas.</text:span><text:span text:style-name="T2"> Se autoriza a la Agencia de Seguridad Alimentaria (ASSAl) a firmar convenios con las autoridades locales para la coparticipación de los fondos recaudados por el cobro de tasas y/o aranceles de actividades en materia agroalimentaria a nivel local con efecto interjurisdiccional. Los mismos se coparticiparán de acuerdo al grado de descentralización que se acuerde y los fondos destinados al funcionamiento de la agencia o área de alimento local.</text:span></text:p>
          </table:table-cell>
        </table:table-row>
        <table:table-row table:style-name="Table1.1">
          <table:table-cell table:style-name="Table1.A1" office:value-type="string">
            <text:p text:style-name="P5"><text:span text:style-name="T3">ARTÍCULO 14 - </text:span><text:span text:style-name="T2">Comuníquese al Poder Ejecutivo </text:span><text:bookmark text:name="4i7ojhp"/></text:p>
          </table:table-cell>
          <table:table-cell table:style-name="Table1.A1" office:value-type="string">
            <text:p text:style-name="P11"><text:span text:style-name="T6">ARTÍCULO 21 -</text:span><text:span text:style-name="T7"> Comuníquese al Poder Ejecutivo.</text:span><text:span text:style-name="T1"> </text:span></text:p>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fo:font-weight="bold" style:font-weight-asian="bold"/>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weight="bold" style:font-weight-asian="bold"/>
    </style:style>
    <style:style style:name="ListLabel_20_88" style:display-name="ListLabel 88" style:family="text">
      <style:text-properties fo:font-weight="bold" style:font-weight-asian="bold"/>
    </style:style>
    <style:style style:name="ListLabel_20_89" style:display-name="ListLabel 89" style:family="text">
      <style:text-properties fo:font-weight="bold" style:font-weight-asian="bold"/>
    </style:style>
    <style:style style:name="ListLabel_20_90" style:display-name="ListLabel 90" style:family="text">
      <style:text-properties fo:font-weight="bold" style:font-weight-asian="bold"/>
    </style:style>
    <style:style style:name="ListLabel_20_91" style:display-name="ListLabel 91" style:family="text">
      <style:text-properties fo:font-weight="bold" style:font-weight-asian="bold"/>
    </style:style>
    <style:style style:name="ListLabel_20_92" style:display-name="ListLabel 92" style:family="text">
      <style:text-properties fo:font-weight="bold" style:font-weight-asian="bold"/>
    </style:style>
    <style:style style:name="ListLabel_20_93" style:display-name="ListLabel 93" style:family="text">
      <style:text-properties fo:font-weight="bold" style:font-weight-asian="bold"/>
    </style:style>
    <style:style style:name="ListLabel_20_94" style:display-name="ListLabel 94" style:family="text">
      <style:text-properties fo:font-weight="bold"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font-weight="bold" style:font-weight-asian="bold"/>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font-weight="bold" style:font-weight-asian="bold"/>
    </style:style>
    <style:style style:name="ListLabel_20_100" style:display-name="ListLabel 100" style:family="text">
      <style:text-properties fo:font-weight="bold" style:font-weight-asian="bold"/>
    </style:style>
    <style:style style:name="ListLabel_20_101" style:display-name="ListLabel 101" style:family="text">
      <style:text-properties fo:font-weight="bold"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7"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2"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3"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5"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6"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2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5"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6"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8"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9"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31"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32"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33"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4"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36"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37"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39"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4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7"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4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9"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5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2"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3"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5"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6"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5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6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6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73"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74"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76"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77"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79"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8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81"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8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8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8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8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8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7"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8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89"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9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92"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93"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95"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6"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9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9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9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0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0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0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0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0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jpg" text:anchor-type="char" svg:x="7.631cm" svg:y="-2.701cm" svg:width="7.398cm" svg:height="1.716cm" draw:z-index="11"><draw:image xlink:href="Pictures/10000000000003A8000000DD86AECE3D0A73B6CE.jpg" xlink:type="simple" xlink:show="embed" xlink:actuate="onLoad" loext:mime-type="image/jpe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7-01T09:53:07.694657831</meta:print-date>
    <dc:date>2020-07-02T14:08:37.813019520</dc:date>
    <meta:editing-duration>PT48M54S</meta:editing-duration>
    <meta:editing-cycles>2</meta:editing-cycles>
    <meta:document-statistic meta:table-count="1" meta:image-count="1" meta:object-count="0" meta:page-count="12" meta:paragraph-count="169" meta:word-count="3928" meta:character-count="26997" meta:non-whitespace-character-count="23222"/>
  </office:meta>
</office:document-meta>
</file>